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ijdelijke aanbouw ter uitbreiding van de bestaande binnenspeelplaats op de locatie Oude Kleefsebaan 116 te Berg en Dal zaaknummer AB24.02629</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realiseren van een tijdelijke aanbouw ter uitbreiding van de bestaande binnenspeelplaats op de locatie Oude Kleefsebaan 116 te Berg en Dal.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2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tijdelijke aanbouw ter uitbreiding van de bestaande binnenspeelplaats op de locatie Oude Kleefsebaan 116 te Berg en Dal zaaknummer AB24.02629</meta:user-defined>
    <meta:user-defined meta:name="DCTERMS.W3CDTF/DCTERMS.available">2025-01-02</meta:user-defined>
    <meta:user-defined meta:name="DCTERMS.W3CDTF/OVERHEIDop.jaargang">2025</meta:user-defined>
    <meta:user-defined meta:name="OVERHEIDop.publicationIssue">1227</meta:user-defined>
    <meta:user-defined meta:name="OVERHEIDop.GmbID/DC.identifier">gmb-2025-1227</meta:user-defined>
    <meta:user-defined meta:name="OVERHEIDop.versieInformatie"/>
  </office:meta>
</office:document-meta>
</file>