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ofdstraat 39 Vroomshoop, aanbrengen aanvullend draagvermogen onder bestaande fundering, uiterlijke besluitdatum 19-03-2025, zaaknummer TR-Z2025-0001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156</text:p>
            <text:p text:style-name="common-al">
            <text:span text:style-name="nadrukvet">Uiterlijke besluitdatum:</text:span> 22-04-2025</text:p>
            <text:p text:style-name="common-al">
            <text:span text:style-name="nadrukvet">Locatie:</text:span> Hoofdstraat 39  Vroomshoop</text:p>
            <text:p text:style-name="common-al">
            <text:span text:style-name="nadrukvet">Projectomschrijving:</text:span> aanbrengen aanvullend draagvermogen onder bestaande funder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269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9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9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156</meta:user-defined>
    <meta:user-defined meta:name="DCTERMS.abstract">aanbrengen aanvullend draagvermogen onder bestaande fun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oofdstraat 39 Vroomshoop, aanbrengen aanvullend draagvermogen onder bestaande fundering, uiterlijke besluitdatum 19-03-2025, zaaknummer TR-Z2025-000156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697</meta:user-defined>
    <meta:user-defined meta:name="OVERHEIDop.GmbID/DC.identifier">gmb-2025-122697</meta:user-defined>
    <meta:user-defined meta:name="OVERHEIDop.versieInformatie"/>
  </office:meta>
</office:document-meta>
</file>