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3 - 2025</text:p>
      <text:section text:name="regeling_id1-3-2" text:style-name="regeling">
        <text:section text:name="aanhef_id1-3-2-1" text:style-name="aanhef">
          <text:section text:name="context_id1-3-2-1-1" text:style-name="context">
            <text:p text:style-name="context.al">registratienummer 20250310736849</text:p>
            <text:p text:style-name="context.al">Ede, 10-03-2025</text:p>
            <text:p text:style-name="context.al"/>
            <text:p text:style-name="context.al">Het college van burgemeester en wethouders van Ede;</text:p>
            <text:p text:style-name="context.al"/>
            <text:p text:style-name="context.al">
            <text:span text:style-name="nadrukvet">Overwegende dat:</text:span>
          </text:p>
            <text:p text:style-name="context.al">Laan van Kernhem in Ede, Breelaan in Ede en Schapenoordseweg in Bennekom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minder wegenbelasting en BPM (Belasting voor Personenauto’s en Motorrijwielen) betalen en leaserijders in een lagere bijtellingsklasse vallen;</text:p>
            <text:p text:style-name="context.al">Bijna alle autoproducenten meerdere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Vattenfall IncCharge binnen de contractuele voorwaarden de mogelijkheid heeft om op verzoek van de gemeente en bij intensief gebruik van de laadpaal een extra laadpaal naast de bestaande laadpaal te plaatsen die is aangesloten op dezelfde netaansluiting;</text:p>
            <text:p text:style-name="context.al">Dit zogenaamde ‘bijplaatsen achter de meter’ een effectieve manier is om het aantal openbare laadpalen uit te breiden zonder het stroomnet extra te belasten;</text:p>
            <text:p text:style-name="context.al">De reeds bestaande laadpalen aan Laan van Kernhem en Breelaan intensief gebruikt worden maar hier geen ruimte op het stroomnet is om op de reguliere manier een extra laadpaal te plaatsen;</text:p>
            <text:p text:style-name="context.al">Er daarom voor gekozen is om aan Laan van Kernhem en Breelaan naast de reeds bestaande laadpaal een laadpaal “achter de meter” bij te plaats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Laan van Kernhem</text:span> De laadpaal komt rechts van de al bestaande laadpaal te staan, met twee parkeervakken ertussen. Dit is tegenover huisnummer 239. <text:span text:style-name="nadrukvet"/></text:p>
            <text:p text:style-name="context.al">
            <text:span text:style-name="nadrukvet">2. </text:span>
            <text:span text:style-name="nadrukvet">Ede: Breelaan</text:span> De laadpaal komt op het parkeerterrein Burgemeester van Dijkeplein. De laadpaal komt rechts van de al bestaande laadpalen te staan, met twee parkeervakken ertussen. </text:p>
            <text:p text:style-name="context.al">
            <text:span text:style-name="nadrukvet">3. </text:span>
            <text:span text:style-name="nadrukvet">Bennekom: Schapenoordseweg</text:span> De laadpaal komt tussen het eerste en tweede parkeervak te staan, naast huisnummer 1. Voor de exacte locatie van de laadpalen wordt verwezen naar de bijlagen van voorliggend besluit.</text:p>
            <text:p text:style-name="context.al">
            <text:span text:style-name="nadrukvet">II. </text:span>Een afschrift te zenden aan:</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Annelies van Voskuilen</text:p>
            <text:p text:style-name="context.al">Afdelingsmanager afdeling Ruimtelijke Dienstverlening</text:p>
            <text:p text:style-name="context.al"/>
            <text:p text:style-name="context.al">Bijlage 1 - Locaties laadpalen</text:p>
            <text:p text:style-name="context.al">Bijlage 2 - Toewijzing laadplekken elektrische auto’s</text:p>
            <text:p text:style-name="context.al"/>
            <text:p text:style-name="context.al">
            <text:span text:style-name="nadrukvet">Mededelingen</text:span>
          </text:p>
            <text:p text:style-name="context.al">Bezwaar- of beroepsclausule </text:p>
            <text:p text:style-name="context.al">Wij adviseren u om eerst een mail te sturen naar <text:a xlink:href="mailto:laadpalen@ede.nl" xlink:type="simple">laadpalen@ede.nl</text:a>, voor uitleg over di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6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3 -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073684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3 - 2025</meta:user-defined>
    <meta:user-defined meta:name="DCTERMS.W3CDTF/DCTERMS.available">2025-03-21</meta:user-defined>
    <meta:user-defined meta:name="OVERHEIDop.externeBijlage">Bijlage 1 - Locaties laadpalen|exb-2025-10594</meta:user-defined>
    <meta:user-defined meta:name="OVERHEIDop.externeBijlage">Bijlage 2 - Toewijzing laadplekken|exb-2025-10595</meta:user-defined>
    <meta:user-defined meta:name="DCTERMS.W3CDTF/OVERHEIDop.jaargang">2025</meta:user-defined>
    <meta:user-defined meta:name="OVERHEIDop.publicationIssue">122681</meta:user-defined>
    <meta:user-defined meta:name="OVERHEIDop.GmbID/DC.identifier">gmb-2025-122681</meta:user-defined>
    <meta:user-defined meta:name="OVERHEIDop.versieInformatie"/>
  </office:meta>
</office:document-meta>
</file>