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complex Bakestein, Middellijn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05/21081</text:p>
            <text:p text:style-name="common-al">Voor de activiteit: 'Z.V.V. Pelikaan Hans Kostense Jeugdtoernooi'</text:p>
            <text:p text:style-name="common-al">Op: 29 mei  2025 van 08.45 uur tot 17.30 uur</text:p>
            <text:p text:style-name="common-al">Locatie: sportcomplex Bakestein, Middellijn 9  Zwijndrecht</text:p>
            <text:p text:style-name="common-al">Datum besluit: 19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6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305/21081</meta:user-defined>
    <dc:language>nl</dc:language>
    <meta:user-defined meta:name="OVERHEIDop.locatietype/OVERHEIDop.gebiedsmarkering">Adres</meta:user-defined>
    <meta:user-defined meta:name="DC.title">Verleende evenementenvergunning sportcomplex Bakestein, Middellijn 9  Zwijndrecht</meta:user-defined>
    <meta:user-defined meta:name="DCTERMS.W3CDTF/DCTERMS.available">2025-03-26</meta:user-defined>
    <meta:user-defined meta:name="DCTERMS.W3CDTF/OVERHEIDop.jaargang">2025</meta:user-defined>
    <meta:user-defined meta:name="OVERHEIDop.publicationIssue">122680</meta:user-defined>
    <meta:user-defined meta:name="OVERHEIDop.GmbID/DC.identifier">gmb-2025-122680</meta:user-defined>
    <meta:user-defined meta:name="OVERHEIDop.versieInformatie"/>
  </office:meta>
</office:document-meta>
</file>