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egmeerstraat 25-H 105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uitbouw aan de achterzijde en een constructieve doorbraak in de achtergevel</text:p>
            <text:p text:style-name="common-al">Besluit: gedeeltelijk verleend</text:p>
            <text:p text:style-name="common-al">Besluit verzonden op: 19-03-2025</text:p>
            <text:p text:style-name="common-al">Zaakadres: Legmeerstraat 25-H 1058NA Amsterdam</text:p>
            <text:p text:style-name="common-al">Zaaknummer: Z2024-017944</text:p>
            <text:p text:style-name="common-al">DSO-nummer: 20240703015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79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66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6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6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944</meta:user-defined>
    <meta:user-defined meta:name="DCTERMS.abstract">maken van een uitbouw aan de achterzijde en een constructieve doorbraak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Legmeerstraat 25-H 1058NA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668</meta:user-defined>
    <meta:user-defined meta:name="OVERHEIDop.GmbID/DC.identifier">gmb-2025-122668</meta:user-defined>
    <meta:user-defined meta:name="OVERHEIDop.versieInformatie"/>
  </office:meta>
</office:document-meta>
</file>