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zetten van het dakterras op de locatie Radboud 7 te Landsmeer, verzonden 19 maart 2025, zaaknummer ODIJ-Z-25-1547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dichtzetten van het dakterras op de locatie Radboud 7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26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ichtzetten van het dakterras op de locatie Radboud 7 te Landsmeer, verzonden 19 maart 2025, zaaknummer ODIJ-Z-25-154741</meta:user-defined>
    <meta:user-defined meta:name="DCTERMS.W3CDTF/DCTERMS.available">2025-03-21</meta:user-defined>
    <meta:user-defined meta:name="DCTERMS.W3CDTF/OVERHEIDop.jaargang">2025</meta:user-defined>
    <meta:user-defined meta:name="OVERHEIDop.publicationIssue">122654</meta:user-defined>
    <meta:user-defined meta:name="OVERHEIDop.GmbID/DC.identifier">gmb-2025-122654</meta:user-defined>
    <meta:user-defined meta:name="OVERHEIDop.versieInformatie"/>
  </office:meta>
</office:document-meta>
</file>