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Johan Cruijff Boulevard 123 1101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plaats t.b.v. de renovatie van de roltrap</text:p>
            <text:p text:style-name="common-al">Besluit: vergunningsvrij</text:p>
            <text:p text:style-name="common-al">Besluit verzonden op: 19-03-2025</text:p>
            <text:p text:style-name="common-al">Zaakadres: Johan Cruijff Boulevard 123 1101DM Amsterdam</text:p>
            <text:p text:style-name="common-al">Zaaknummer: Z2025-009833</text:p>
            <text:p text:style-name="common-al">DSO-nummer: 2025030600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983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33</meta:user-defined>
    <meta:user-defined meta:name="DCTERMS.abstract">realiseren van een bouwplaats t.b.v. de renovatie van de rol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Johan Cruijff Boulevard 123 1101DM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23</meta:user-defined>
    <meta:user-defined meta:name="OVERHEIDop.GmbID/DC.identifier">gmb-2025-122623</meta:user-defined>
    <meta:user-defined meta:name="OVERHEIDop.versieInformatie"/>
  </office:meta>
</office:document-meta>
</file>