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arklaan 5  Zwij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6231 / 21867</text:p>
            <text:p text:style-name="common-al">Voor de activiteit: 'De Hunt Zwijndrecht'</text:p>
            <text:p text:style-name="common-al">Op: 18 april van 14.00 tot 21.00 uur</text:p>
            <text:p text:style-name="common-al">Locatie: in de wijk Oudeland, met sporthal Devehal, Parklaan 5  Zwijndrecht als startlocatie</text:p>
            <text:p text:style-name="common-al">Datum besluit: 26 februar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261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1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1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56231 / 21867</meta:user-defined>
    <dc:language>nl</dc:language>
    <meta:user-defined meta:name="OVERHEIDop.locatietype/OVERHEIDop.gebiedsmarkering">Adres</meta:user-defined>
    <meta:user-defined meta:name="DC.title">Verleende evenementenvergunning Parklaan 5  Zwijndrecht</meta:user-defined>
    <meta:user-defined meta:name="DCTERMS.W3CDTF/DCTERMS.available">2025-03-26</meta:user-defined>
    <meta:user-defined meta:name="DCTERMS.W3CDTF/OVERHEIDop.jaargang">2025</meta:user-defined>
    <meta:user-defined meta:name="OVERHEIDop.publicationIssue">122611</meta:user-defined>
    <meta:user-defined meta:name="OVERHEIDop.GmbID/DC.identifier">gmb-2025-122611</meta:user-defined>
    <meta:user-defined meta:name="OVERHEIDop.versieInformatie"/>
  </office:meta>
</office:document-meta>
</file>