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slopen van de bijkeuken aan de achterzijde aan de Leeuwerikstraat 17, 8917 ED Leeuwarden (OV-2025-02595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slopen van de bijkeuken aan de achterzijde aan de Leeuwerikstraat 17, 8917 ED Leeuwarden. Bij ons geregistreerd onder kenmerk: OV-2025-025951. De verzenddatum is 09-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26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V-2025-025951</meta:user-defined>
    <dc:language>nl</dc:language>
    <meta:user-defined meta:name="OVERHEIDop.locatietype/OVERHEIDop.gebiedsmarkering">Punt</meta:user-defined>
    <meta:user-defined meta:name="DC.title">Buiten behandeling laten van aanvraag omgevingsvergunning voor het slopen van de bijkeuken aan de achterzijde aan de Leeuwerikstraat 17, 8917 ED Leeuwarden (OV-2025-025951)</meta:user-defined>
    <meta:user-defined meta:name="DCTERMS.W3CDTF/DCTERMS.available">2025-01-13</meta:user-defined>
    <meta:user-defined meta:name="DCTERMS.W3CDTF/OVERHEIDop.jaargang">2025</meta:user-defined>
    <meta:user-defined meta:name="OVERHEIDop.publicationIssue">12261</meta:user-defined>
    <meta:user-defined meta:name="OVERHEIDop.GmbID/DC.identifier">gmb-2025-12261</meta:user-defined>
    <meta:user-defined meta:name="OVERHEIDop.versieInformatie"/>
  </office:meta>
</office:document-meta>
</file>