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edrijventerrein Venekoten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een besluit genomen op de aanvraag met zaaknummer Z2025-00000938 voor een Evenementenvergunning op de locatie Bedrijventerrein Venekoten te Oosterwolde. De vergunning is verleend. Het besluit betreft:</text:p>
            <text:p text:style-name="common-al">Historische Demo-races 15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arkeren</text:p>
              </text:list-item>
              <text:list-item text:style-override="id1-3-2-1-1-3-4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260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38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Bedrijventerrein Venekoten te Oosterwold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603</meta:user-defined>
    <meta:user-defined meta:name="OVERHEIDop.GmbID/DC.identifier">gmb-2025-122603</meta:user-defined>
    <meta:user-defined meta:name="OVERHEIDop.versieInformatie"/>
  </office:meta>
</office:document-meta>
</file>