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Bij Industrieweg 18 (BEE03D1822)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edrijfsgebouw (Bouwactiviteit (omgevingsplan)), Bij Industrieweg 18 (BEE03D1822), in Beesd (14-03-2025) (geen bezwaar mogelijk), ODR25043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60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60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33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bouwen van een bedrijfsgebouw aan Bij Industrieweg 18 (BEE03D1822) te Beesd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602</meta:user-defined>
    <meta:user-defined meta:name="OVERHEIDop.GmbID/DC.identifier">gmb-2025-122602</meta:user-defined>
    <meta:user-defined meta:name="OVERHEIDop.versieInformatie"/>
  </office:meta>
</office:document-meta>
</file>