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en een keetwagen  van 17 maart 2025 tot en met 16 mei 2025 ter hoogte van Baanakker 23, 1446GX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ontvangen voor het plaatsen van een ecotoilet en een keetwagen van 17 maart 2025 tot en met 16 mei 2025 ter hoogte van Baanakker 23, 1446GX Purmerend. De aanvraag is geregistreerd onder zaaknummer Z2025-00001138.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60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38</meta:user-defined>
    <meta:user-defined meta:name="DCTERMS.abstract">Betreft: aanvraag op locatie Baanakkerthv nr 23, 1446GX Purmerend</meta:user-defined>
    <dc:language>nl</dc:language>
    <meta:user-defined meta:name="OVERHEIDop.locatietype/OVERHEIDop.gebiedsmarkering">Punt</meta:user-defined>
    <meta:user-defined meta:name="DC.title">Aanvraag vergunning voor het plaatsen van een ecotoilet en een keetwagen  van 17 maart 2025 tot en met 16 mei 2025 ter hoogte van Baanakker 23, 1446GX Purmerend</meta:user-defined>
    <meta:user-defined meta:name="DCTERMS.W3CDTF/DCTERMS.available">2025-03-21</meta:user-defined>
    <meta:user-defined meta:name="DCTERMS.W3CDTF/OVERHEIDop.jaargang">2025</meta:user-defined>
    <meta:user-defined meta:name="OVERHEIDop.publicationIssue">122600</meta:user-defined>
    <meta:user-defined meta:name="OVERHEIDop.GmbID/DC.identifier">gmb-2025-122600</meta:user-defined>
    <meta:user-defined meta:name="OVERHEIDop.versieInformatie"/>
  </office:meta>
</office:document-meta>
</file>