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het woonhuis op de locatie Hüsenhoff 58 te Groesbeek zaaknummer AB24.0262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kapel aan de voorzijde van het woonhuis op de locatie Hüsenhoff 58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het woonhuis op de locatie Hüsenhoff 58 te Groesbeek zaaknummer AB24.02627</meta:user-defined>
    <meta:user-defined meta:name="DCTERMS.W3CDTF/DCTERMS.available">2025-01-02</meta:user-defined>
    <meta:user-defined meta:name="DCTERMS.W3CDTF/OVERHEIDop.jaargang">2025</meta:user-defined>
    <meta:user-defined meta:name="OVERHEIDop.publicationIssue">1226</meta:user-defined>
    <meta:user-defined meta:name="OVERHEIDop.GmbID/DC.identifier">gmb-2025-1226</meta:user-defined>
    <meta:user-defined meta:name="OVERHEIDop.versieInformatie"/>
  </office:meta>
</office:document-meta>
</file>