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e Vergert 0 [Kad. Sect. L nr. 387]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55</text:p>
            <text:p text:style-name="common-al">
            <text:span text:style-name="nadrukvet">Omschrijving: </text:span>het realiseren van een buitenexpositie met persoonlijke verhalen over WOII</text:p>
            <text:p text:style-name="common-al">
            <text:span text:style-name="nadrukvet">Adres: </text:span>de Vergert 0 [Kad. Sect. L nr. 387]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1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59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9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655</meta:user-defined>
    <dc:language>nl</dc:language>
    <meta:user-defined meta:name="DC.title">ODRA Gemeente Lingewaard - Besluit omgevingsvergunning - de Vergert 0 [Kad. Sect. L nr. 387] in Bemmel</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586</meta:user-defined>
    <meta:user-defined meta:name="OVERHEIDop.publicationIssue">122595</meta:user-defined>
    <meta:user-defined meta:name="OVERHEIDop.GmbID/DC.identifier">gmb-2025-122595</meta:user-defined>
    <meta:user-defined meta:name="OVERHEIDop.versieInformatie"/>
  </office:meta>
</office:document-meta>
</file>