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Amsterdamsestraatweg 967, 967A en 967B, 3555HR Utrecht, GU-Z2025-00088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967, 967A en 967B, 3555HR Utrecht</text:p>
            <text:p text:style-name="common-al">De aanvraag betreft een vergunning voor het kadastraal splitsen van een gebouw in drie appartementsrechten</text:p>
            <text:p text:style-name="common-al">Ons kenmerk: GU-Z2025-0008803</text:p>
            <text:p text:style-name="common-al">Datum ontvangst aanvraag: 1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258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8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8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8803</meta:user-defined>
    <meta:user-defined meta:name="DCTERMS.abstract">Aanvraag vergunning voor het kadastraal splitsen van een gebouw in drie appartementsrechten, Amsterdamsestraatweg 967, 967A en 967B, 3555HR Utrecht, GU-Z2025-00088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Amsterdamsestraatweg 967, 967A en 967B, 3555HR Utrecht, GU-Z2025-0008803</meta:user-defined>
    <meta:user-defined meta:name="DCTERMS.W3CDTF/DCTERMS.available">2025-03-21</meta:user-defined>
    <meta:user-defined meta:name="DCTERMS.W3CDTF/OVERHEIDop.jaargang">2025</meta:user-defined>
    <meta:user-defined meta:name="OVERHEIDop.publicationIssue">122589</meta:user-defined>
    <meta:user-defined meta:name="OVERHEIDop.GmbID/DC.identifier">gmb-2025-122589</meta:user-defined>
    <meta:user-defined meta:name="OVERHEIDop.versieInformatie"/>
  </office:meta>
</office:document-meta>
</file>