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Hervormde Gemeente Noorden, 11-6, Noorden, Noordse Dorp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Noorden (kernen Noorden en Noordse Dorp) – op woensdag 11 juni 2025 vindt de jaarlijkse verkoop van stroopwafel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5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bruik vergunning inzameling Hervormde Gemeente Noorden, 11-6, Noorden, Noordse Dorp, Woerdense Verlaa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87</meta:user-defined>
    <meta:user-defined meta:name="OVERHEIDop.GmbID/DC.identifier">gmb-2025-122587</meta:user-defined>
    <meta:user-defined meta:name="OVERHEIDop.versieInformatie"/>
  </office:meta>
</office:document-meta>
</file>