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onbezoldigd toezichthouder Basisregistratie pers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Heusden heeft in de vergadering van 18 maart 2025, </text:p>
            <text:p text:style-name="al">gelet op artikel 4.2 van de Wet basisregistratie personen, </text:p>
            <text:p text:style-name="al"/>
            <text:p text:style-name="al">besloten: </text:p>
            <text:p text:style-name="al"/>
            <text:p text:style-name="al">de volgende personen, in dienst van Legitiem B.V. gevestigd in Duiven, Marketing 37A, aan te wijzen als ‘onbezoldigd toezichthouder Basisregistratie personen’: </text:p>
            <text:p text:style-name="al">- F.G.M. Theunissen;</text:p>
            <text:p text:style-name="al">- R.P.J. Corba; </text:p>
            <text:p text:style-name="al">- M.A.C.F. van Dongen;</text:p>
            <text:p text:style-name="al">- H.J.C.M. van Leuken; </text:p>
            <text:p text:style-name="al">- T.F. Morang; </text:p>
            <text:p text:style-name="al">- E.G. Hegemans; </text:p>
            <text:p text:style-name="al">- H.A.G. Wanders. </text:p>
            <text:p text:style-name="al"/>
            <text:p text:style-name="al">voor het uitvoeren van het onderzoek Landelijke Aanpak Adreskwaliteit. </text:p>
            <text:p text:style-name="al"/>
            <text:p text:style-name="al">namens het college van Heusden, </text:p>
            <text:p text:style-name="al">de secretaris, </text:p>
            <text:p text:style-name="al"/>
            <text:p text:style-name="al">mr. H.J.M. Timmerman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58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4.2 van de Wet basisregistratie personen]|[1.0:c:BWBR0033715&amp;artikel=4.2&amp;g=2025-02-12</meta:user-defined>
    <meta:user-defined meta:name="DCTERMS.alternative">Aanwijzingsbesluit onbezoldigd toezichthouder Basisregistratie personen</meta:user-defined>
    <dc:language>nl</dc:language>
    <meta:user-defined meta:name="OVERHEIDop.locatietype/OVERHEIDop.gebiedsmarkering">Gemeente</meta:user-defined>
    <meta:user-defined meta:name="DC.title">Aanwijzingsbesluit onbezoldigd toezichthouder Basisregistratie person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86</meta:user-defined>
    <meta:user-defined meta:name="OVERHEIDop.betreftRegeling">CVDR737006_1</meta:user-defined>
    <meta:user-defined meta:name="OVERHEIDop.GmbID/DC.identifier">gmb-2025-122586</meta:user-defined>
    <meta:user-defined meta:name="xs:date/OVERHEIDop.startdatum">2025-03-22</meta:user-defined>
    <meta:user-defined meta:name="OVERHEIDop.versieInformatie"/>
  </office:meta>
</office:document-meta>
</file>