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rtcomplex Bakest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6306/21080</text:p>
            <text:p text:style-name="common-al">Voor de activiteit: 'Zwijndrechts Schoolvoetbal Toernooi 2025'</text:p>
            <text:p text:style-name="common-al">Op: 9 april 2025 van 15.00 uur tot 19.00 uur</text:p>
            <text:p text:style-name="common-al">Locatie: sportcomplex Bakestein  Zwijndrecht</text:p>
            <text:p text:style-name="common-al">Datum besluit: 18 maart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258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8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8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6306/21080</meta:user-defined>
    <dc:language>nl</dc:language>
    <meta:user-defined meta:name="OVERHEIDop.locatietype/OVERHEIDop.gebiedsmarkering">Weg</meta:user-defined>
    <meta:user-defined meta:name="DC.title">Verleende evenementenvergunning sportcomplex Bakestein  Zwijndrecht</meta:user-defined>
    <meta:user-defined meta:name="DCTERMS.W3CDTF/DCTERMS.available">2025-03-26</meta:user-defined>
    <meta:user-defined meta:name="DCTERMS.W3CDTF/OVERHEIDop.jaargang">2025</meta:user-defined>
    <meta:user-defined meta:name="OVERHEIDop.publicationIssue">122585</meta:user-defined>
    <meta:user-defined meta:name="OVERHEIDop.GmbID/DC.identifier">gmb-2025-122585</meta:user-defined>
    <meta:user-defined meta:name="OVERHEIDop.versieInformatie"/>
  </office:meta>
</office:document-meta>
</file>