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ing dakkapel, Veldwachter Willemslaan 18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1 maart 2025</text:p>
            <text:p text:style-name="common-al">Activiteit: Plaatsing van dakkapel aan de voorzijde van het huis op tweede verdieping.</text:p>
            <text:p text:style-name="common-al">zaaknummer: OV 1342839</text:p>
            <text:p text:style-name="common-al">Bestuursorgaan: college van burgemeester en wethouders </text:p>
            <text:p text:style-name="common-al">Datum verzending besluit: 18 maart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258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8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8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ing dakkapel, Veldwachter Willemslaan 18 in Odijk</meta:user-defined>
    <meta:user-defined meta:name="DCTERMS.W3CDTF/DCTERMS.available">2025-03-21</meta:user-defined>
    <meta:user-defined meta:name="DCTERMS.W3CDTF/OVERHEIDop.jaargang">2025</meta:user-defined>
    <meta:user-defined meta:name="OVERHEIDop.publicationIssue">122584</meta:user-defined>
    <meta:user-defined meta:name="OVERHEIDop.GmbID/DC.identifier">gmb-2025-122584</meta:user-defined>
    <meta:user-defined meta:name="OVERHEIDop.versieInformatie"/>
  </office:meta>
</office:document-meta>
</file>