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venweg 6, 8467 SK Vegelinsoord: aanvraag omgevingsvergunning plaatsen van een dakkapel (legalisatie). (Z.833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5 is een omgevingsvergunning aangevraagd voor deze locatie. De aanvraag omvat het plaatsen van een dakkapel (legalisatie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258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3878</meta:user-defined>
    <dc:language>nl</dc:language>
    <meta:user-defined meta:name="OVERHEIDop.locatietype/OVERHEIDop.gebiedsmarkering">Punt</meta:user-defined>
    <meta:user-defined meta:name="DC.title">Grevenweg 6, 8467 SK Vegelinsoord: aanvraag omgevingsvergunning plaatsen van een dakkapel (legalisatie). (Z.833878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83</meta:user-defined>
    <meta:user-defined meta:name="OVERHEIDop.GmbID/DC.identifier">gmb-2025-122583</meta:user-defined>
    <meta:user-defined meta:name="OVERHEIDop.versieInformatie"/>
  </office:meta>
</office:document-meta>
</file>