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pre-mantelzorgwoning, Kolkweg 35 8055PT Laag Zu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03-2025</text:p>
            <text:p text:style-name="common-al">
            <text:span text:style-name="nadrukvet">Locatie:</text:span> Kolkweg 35 8055PT Laag Zuthem</text:p>
            <text:p text:style-name="common-al">
            <text:span text:style-name="nadrukvet">Zaakomschrijving:</text:span> het bouwen van pre-mantelzorgwoning</text:p>
            <text:p text:style-name="common-al">
            <text:span text:style-name="nadrukvet">Zaaknummer:</text:span> 0177ESUITE1938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938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938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258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8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93822025</meta:user-defined>
    <meta:user-defined meta:name="DCTERMS.abstract">het bouwen van pre-mantelzorg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pre-mantelzorgwoning, Kolkweg 35 8055PT Laag Zuthe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81</meta:user-defined>
    <meta:user-defined meta:name="OVERHEIDop.GmbID/DC.identifier">gmb-2025-122581</meta:user-defined>
    <meta:user-defined meta:name="OVERHEIDop.versieInformatie"/>
  </office:meta>
</office:document-meta>
</file>