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wagen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estewagenstraat 77, 3011 AR, inrichten Japans restaurant en het plaatsen van 2 reclameborden (aanvraagdatum 13-03-2025, dossiernummer OMV.25.03.00184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58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8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8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estewagenstraat 77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580</meta:user-defined>
    <meta:user-defined meta:name="OVERHEIDop.GmbID/DC.identifier">gmb-2025-122580</meta:user-defined>
    <meta:user-defined meta:name="OVERHEIDop.versieInformatie"/>
  </office:meta>
</office:document-meta>
</file>