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laan 13, 8501 CS Joure: aanvraag omgevingsvergunning bouwen van een bijgebouw. (Z.8335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3-2025 is een omgevingsvergunning aangevraagd voor deze locatie. De aanvraag omvat het bouwen van een bijge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257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7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7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3526</meta:user-defined>
    <dc:language>nl</dc:language>
    <meta:user-defined meta:name="OVERHEIDop.locatietype/OVERHEIDop.gebiedsmarkering">Punt</meta:user-defined>
    <meta:user-defined meta:name="DC.title">Kooilaan 13, 8501 CS Joure: aanvraag omgevingsvergunning bouwen van een bijgebouw. (Z.833526)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579</meta:user-defined>
    <meta:user-defined meta:name="OVERHEIDop.GmbID/DC.identifier">gmb-2025-122579</meta:user-defined>
    <meta:user-defined meta:name="OVERHEIDop.versieInformatie"/>
  </office:meta>
</office:document-meta>
</file>