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Burgemeester Kasteleinstraat 71 1109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5 bomen rondom de woning </text:p>
            <text:p text:style-name="common-al">Besluit: </text:p>
            <text:p text:style-name="common-al">Besluit verzonden op: 18-03-2025</text:p>
            <text:p text:style-name="common-al">Zaakadres: Burgemeester Kasteleinstraat 71 1109BB Amsterdam</text:p>
            <text:p text:style-name="common-al">Zaaknummer: Z2025-003416</text:p>
            <text:p text:style-name="common-al">DSO-nummer: 20250123016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0341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57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7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7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416</meta:user-defined>
    <meta:user-defined meta:name="DCTERMS.abstract">het kappen van 5 bomen rondom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Burgemeester Kasteleinstraat 71 1109BB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578</meta:user-defined>
    <meta:user-defined meta:name="OVERHEIDop.GmbID/DC.identifier">gmb-2025-122578</meta:user-defined>
    <meta:user-defined meta:name="OVERHEIDop.versieInformatie"/>
  </office:meta>
</office:document-meta>
</file>