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kansspel Perkstraat 57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025-0024448</text:p>
            <text:p text:style-name="common-al">Voor de activiteit: bingoavond voor inwoners uit de wijk</text:p>
            <text:p text:style-name="common-al">Op: 29 maart 2025 van 19.00 uur tot 23.00 uur</text:p>
            <text:p text:style-name="common-al">Locatie: wijkgebouw 'Hart van Meerdervoort', Perkstraat 57  Zwijndrecht </text:p>
            <text:p text:style-name="common-al">Datum besluit: 17 maart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257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7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7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024448</meta:user-defined>
    <dc:language>nl</dc:language>
    <meta:user-defined meta:name="OVERHEIDop.locatietype/OVERHEIDop.gebiedsmarkering">Adres</meta:user-defined>
    <meta:user-defined meta:name="DC.title">Melding kansspel Perkstraat 57  Zwijndrecht</meta:user-defined>
    <meta:user-defined meta:name="DCTERMS.W3CDTF/DCTERMS.available">2025-03-26</meta:user-defined>
    <meta:user-defined meta:name="DCTERMS.W3CDTF/OVERHEIDop.jaargang">2025</meta:user-defined>
    <meta:user-defined meta:name="OVERHEIDop.publicationIssue">122574</meta:user-defined>
    <meta:user-defined meta:name="OVERHEIDop.GmbID/DC.identifier">gmb-2025-122574</meta:user-defined>
    <meta:user-defined meta:name="OVERHEIDop.versieInformatie"/>
  </office:meta>
</office:document-meta>
</file>