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bouwen van 2 woongebouwen (30 woningen) en 1 grondgebonden woning op locatie Strobossersteeg 14, 9101 NB Dokkum, Strobossersteeg 4, 9101 NB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166678. De omgevingsvergunning is verleend. De gemeente geeft hiermee toestemming voor bouwen van 2 woongebouwen (30 woningen) en 1 grondgebonden woning aan Strobossersteeg 14, 9101 NB Dokkum, Strobossersteeg 4, 9101 NB Dokkum.</text:p>
            <text:p text:style-name="common-al">
            
          </text:p>
            <text:p text:style-name="common-al"/>
            <text:p text:style-name="common-al">Het besluit is verzonden op 19-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257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6678</meta:user-defined>
    <meta:user-defined meta:name="DCTERMS.abstract">Verleende omgevingsvergunning voor bouwen van 2 woongebouwen (30 woningen) en 1 grondgebonden woning op locatie Strobossersteeg 14, 9101 NB Dokkum, Strobossersteeg 4, 9101 NB Dokkum.</meta:user-defined>
    <dc:language>nl</dc:language>
    <meta:user-defined meta:name="OVERHEIDop.locatietype/OVERHEIDop.gebiedsmarkering">Punt</meta:user-defined>
    <meta:user-defined meta:name="OVERHEIDop.locatietype/OVERHEIDop.gebiedsmarkering">Punt</meta:user-defined>
    <meta:user-defined meta:name="DC.title">Besluit op aanvraag omgevingsvergunning voor bouwen van 2 woongebouwen (30 woningen) en 1 grondgebonden woning op locatie Strobossersteeg 14, 9101 NB Dokkum, Strobossersteeg 4, 9101 NB Dokkum</meta:user-defined>
    <meta:user-defined meta:name="DCTERMS.W3CDTF/DCTERMS.available">2025-03-26</meta:user-defined>
    <meta:user-defined meta:name="DCTERMS.W3CDTF/OVERHEIDop.jaargang">2025</meta:user-defined>
    <meta:user-defined meta:name="OVERHEIDop.publicationIssue">122572</meta:user-defined>
    <meta:user-defined meta:name="OVERHEIDop.GmbID/DC.identifier">gmb-2025-122572</meta:user-defined>
    <meta:user-defined meta:name="OVERHEIDop.versieInformatie"/>
  </office:meta>
</office:document-meta>
</file>