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NOEMING LEDEN CENTRAAL STEMBUREAU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 heeft,</text:p>
            <text:p text:style-name="al">gelet op de bepalingen in artikel E 15, E 19, E 20 en E 21 van de Kieswet,</text:p>
            <text:p text:style-name="al"/>
            <text:p text:style-name="al">besloten:</text:p>
            <text:p text:style-name="al"/>
            <text:list text:style-name="id1-3-2-1-1-6">
              <text:list-item text:style-override="id1-3-2-1-1-6-1">
                <text:number>1.</text:number>
                <text:p text:style-name="al">de hierna genoemde personen te benoemen als leden van het centraal stembureau voor de </text:p>
                <text:p text:style-name="al">verkiezing van de leden van de gemeenteraad en tussentijdse benoemingen voor de periode </text:p>
                <text:p text:style-name="al">1 januari 2025 tot en met 31 december 2028:</text:p>
              </text:list-item>
            </text:list>
            <text:list text:style-name="id1-3-2-1-1-7">
              <text:list-item text:style-override="id1-3-2-1-1-7-1">
                <text:number>•</text:number>
                <text:p text:style-name="al">als lid, tevens plaatsvervangend voorzitter:</text:p>
                <text:p text:style-name="al">mevrouw S. de Bruin</text:p>
              </text:list-item>
            </text:list>
            <text:list text:style-name="id1-3-2-1-1-8">
              <text:list-item text:style-override="id1-3-2-1-1-8-1">
                <text:number>•</text:number>
                <text:p text:style-name="al">als lid:</text:p>
                <text:p text:style-name="al">de heer M. Wolters</text:p>
                <text:p text:style-name="al">de heer D. Klopman</text:p>
                <text:p text:style-name="al">mevrouw C. van der Kooi</text:p>
              </text:list-item>
            </text:list>
            <text:list text:style-name="id1-3-2-1-1-9">
              <text:list-item text:style-override="id1-3-2-1-1-9-1">
                <text:number>•</text:number>
                <text:p text:style-name="al">als plaatsvervangend lid:</text:p>
                <text:p text:style-name="al">mevrouw P.J.A. van Susteren</text:p>
                <text:p text:style-name="al">mevrouw J.M. Dijkman</text:p>
                <text:p text:style-name="al">de heer E.H.A.R. Loermans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als ruimte voor de zittingen van het Centraal Stembureau een openbare vergaderruimte in het stadhuis of een door de voorzitter aan te wijzen andere geschikte ruimte aan te wijzen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peldoorn, 17 december 2024 </text:p>
              <text:p text:style-name="al">Burgemeester en wethouders van Apeldoorn, </text:p>
              <text:p text:style-name="al"/>
              <text:p text:style-name="al">de secretaris, </text:p>
              <text:p text:style-name="al">S. de Bruin </text:p>
              <text:p text:style-name="al"/>
              <text:p text:style-name="al">de burgemeester, </text:p>
              <text:p text:style-name="al">A.J.M. Heerts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5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Bestuur | Organisatie en beleid</meta:user-defined>
    <meta:user-defined meta:name="DC.source">artikel E 15 van de Kieswet]|[1.0:c:BWBR0004627&amp;artikel=E%2015&amp;g=2023-06-20</meta:user-defined>
    <dc:language>nl</dc:language>
    <meta:user-defined meta:name="OVERHEIDop.locatietype/OVERHEIDop.gebiedsmarkering">Gemeente</meta:user-defined>
    <meta:user-defined meta:name="DC.title">BESLUIT BENOEMING LEDEN CENTRAAL STEMBUREAU 2025-2028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257</meta:user-defined>
    <meta:user-defined meta:name="OVERHEIDop.GmbID/DC.identifier">gmb-2025-12257</meta:user-defined>
    <meta:user-defined meta:name="OVERHEIDop.versieInformatie"/>
  </office:meta>
</office:document-meta>
</file>