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bedrijf naar bestemming wonen aan Weteringstraat 62, 3741 T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5 een aanvraag voor een omgevingsvergunning ontvangen. De vergunning is aangevraagd voor het wijzigen van de bestemming bedrijf naar bestemming wonen aan Weteringstraat 62, 3741 T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5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843</meta:user-defined>
    <meta:user-defined meta:name="DCTERMS.abstract">het wijzigen van de bestemming bedrijf naar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bestemming bedrijf naar bestemming wonen aan Weteringstraat 62, 3741 TH Baar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69</meta:user-defined>
    <meta:user-defined meta:name="OVERHEIDop.GmbID/DC.identifier">gmb-2025-122569</meta:user-defined>
    <meta:user-defined meta:name="OVERHEIDop.versieInformatie"/>
  </office:meta>
</office:document-meta>
</file>