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Julianastraat 2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26982</text:p>
            <text:p text:style-name="common-al">Voor de activiteit: plaatsen van een bouwafval container</text:p>
            <text:p text:style-name="common-al">Voor de periode van: 18 maart 2025 tot en met 10 april 2025</text:p>
            <text:p text:style-name="common-al">Locatie: Julianastraat 27  Zwijndrecht</text:p>
            <text:p text:style-name="common-al">Datum besluit: 17 maart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256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6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6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26982</meta:user-defined>
    <dc:language>nl</dc:language>
    <meta:user-defined meta:name="OVERHEIDop.locatietype/OVERHEIDop.gebiedsmarkering">Adres</meta:user-defined>
    <meta:user-defined meta:name="DC.title">Verleende vergunning gebruik openbare ruimte, Julianastraat 27  Zwijndrecht</meta:user-defined>
    <meta:user-defined meta:name="DCTERMS.W3CDTF/DCTERMS.available">2025-03-21</meta:user-defined>
    <meta:user-defined meta:name="DCTERMS.W3CDTF/OVERHEIDop.jaargang">2025</meta:user-defined>
    <meta:user-defined meta:name="OVERHEIDop.publicationIssue">122566</meta:user-defined>
    <meta:user-defined meta:name="OVERHEIDop.GmbID/DC.identifier">gmb-2025-122566</meta:user-defined>
    <meta:user-defined meta:name="OVERHEIDop.versieInformatie"/>
  </office:meta>
</office:document-meta>
</file>