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ldergemaal (nabij Rijksweg A44 en Dinsdagsewetering, B 4126) in Sassenheim, het vervangen van een bestaande poldergemaal met krooshekreiniger. Kenmerk Z2025-00000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estaande poldergemaal met krooshekreiniger.</text:p>
            <text:p text:style-name="common-al"/>
            <text:p text:style-name="common-al">
            <text:span text:style-name="nadrukcur">Datum ontvangst:</text:span>18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25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833</meta:user-defined>
    <dc:language>nl</dc:language>
    <meta:user-defined meta:name="OVERHEIDop.locatietype/OVERHEIDop.gebiedsmarkering">Vlak</meta:user-defined>
    <meta:user-defined meta:name="DC.title">Nieuwe aanvraag omgevingsvergunning, Poldergemaal (nabij Rijksweg A44 en Dinsdagsewetering, B 4126) in Sassenheim, het vervangen van een bestaande poldergemaal met krooshekreiniger. Kenmerk Z2025-00000833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565</meta:user-defined>
    <meta:user-defined meta:name="OVERHEIDop.GmbID/DC.identifier">gmb-2025-122565</meta:user-defined>
    <meta:user-defined meta:name="OVERHEIDop.versieInformatie"/>
  </office:meta>
</office:document-meta>
</file>