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Maaskade 1, 5347 KD Oss, Verzoeklocatie 20250306021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askade 1, 5347 KD Oss, Verzoeklocatie 2025030602186</text:span>
          </text:p>
            <text:p text:style-name="common-al">
            <text:span text:style-name="nadrukvet">het vervangen van het entree portaal - kantoor Maaskade 1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09958</text:span>
          </text:p>
            <text:p text:style-name="common-al">
            
          </text:p>
            <text:p text:style-name="common-al">Burgemeester en wethouders hebben een omgevingsvergunning verleend. Op 19-03-2025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22563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563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563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9958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Omgevingsvergunning verleend: Maaskade 1, 5347 KD Oss, Verzoeklocatie 2025030602186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2563</meta:user-defined>
    <meta:user-defined meta:name="OVERHEIDop.GmbID/DC.identifier">gmb-2025-122563</meta:user-defined>
    <meta:user-defined meta:name="OVERHEIDop.versieInformatie"/>
  </office:meta>
</office:document-meta>
</file>