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oni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Bonipad 3, 3084 BT, realiseren van een bouwbrug over een watergang. bestaande wordt vervangen door een nieuwe, vanwege het zwaar bouwverkeer (aanvraagdatum 13-03-2025, dossiernummer OMV.25.03.0017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56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Bonipad 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60</meta:user-defined>
    <meta:user-defined meta:name="OVERHEIDop.GmbID/DC.identifier">gmb-2025-122560</meta:user-defined>
    <meta:user-defined meta:name="OVERHEIDop.versieInformatie"/>
  </office:meta>
</office:document-meta>
</file>