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ltastraat 12A 1078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ramen in de voorgevel ter hoogte van de eerste verdieping.</text:p>
            <text:p text:style-name="common-al">Besluit: verleend</text:p>
            <text:p text:style-name="common-al">Besluit verzonden op: 19-03-2025</text:p>
            <text:p text:style-name="common-al">Zaakadres: Deltastraat 12A 1078PC Amsterdam</text:p>
            <text:p text:style-name="common-al">Zaaknummer: Z2024-039405</text:p>
            <text:p text:style-name="common-al">DSO-nummer: 20241128014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94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55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405</meta:user-defined>
    <meta:user-defined meta:name="DCTERMS.abstract">vervangen van de ramen in de voorgevel ter hoogte va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ltastraat 12A 1078PC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58</meta:user-defined>
    <meta:user-defined meta:name="OVERHEIDop.GmbID/DC.identifier">gmb-2025-122558</meta:user-defined>
    <meta:user-defined meta:name="OVERHEIDop.versieInformatie"/>
  </office:meta>
</office:document-meta>
</file>