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2025 - verlengen beslistermijn aanvraag omgevingsvergunning - Middenweg 7 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treekproductenwinkeltje</text:p>
            <text:p text:style-name="common-al">Locatie: Middenweg 7 a, Anna Paulowna</text:p>
            <text:p text:style-name="common-al">Kenmerk: Z-529417</text:p>
            <text:p text:style-name="common-al">Datum ontvangst aanvraag: 24 januari 2025</text:p>
            <text:p text:style-name="common-al">Streefdatum: 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5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12, 2025 - verlengen beslistermijn aanvraag omgevingsvergunning - Middenweg 7 a, Anna Paulown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55</meta:user-defined>
    <meta:user-defined meta:name="OVERHEIDop.GmbID/DC.identifier">gmb-2025-122555</meta:user-defined>
    <meta:user-defined meta:name="OVERHEIDop.versieInformatie"/>
  </office:meta>
</office:document-meta>
</file>