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48 zorgeenheden en werkplaats, Gronausestraat t.h.v. nr. 752,  (LNK00) F 492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8 maart 2025 hebben wij een aanvraag ontvangen voor het realiseren van 48 zorgeenheden en werkplaats op de locatie Gronausestraat t.h.v. nr. 752.  De aanvraag is geregistreerd onder zaaknummer 0153Z20250319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3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ontvangst aanvraag het realiseren van 48 zorgeenheden en werkplaats, Gronausestraat t.h.v. nr. 752,  (LNK00) F 4922</meta:user-defined>
    <meta:user-defined meta:name="DCTERMS.W3CDTF/DCTERMS.available">2025-03-26</meta:user-defined>
    <meta:user-defined meta:name="DCTERMS.W3CDTF/OVERHEIDop.jaargang">2025</meta:user-defined>
    <meta:user-defined meta:name="OVERHEIDop.publicationIssue">122553</meta:user-defined>
    <meta:user-defined meta:name="OVERHEIDop.GmbID/DC.identifier">gmb-2025-122553</meta:user-defined>
    <meta:user-defined meta:name="OVERHEIDop.versieInformatie"/>
  </office:meta>
</office:document-meta>
</file>