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8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msdelta een aanvraag ontvangen voor het plaatsen van een stalen bordestrap op de locatie Dijkstraat 38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5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3</meta:user-defined>
    <meta:user-defined meta:name="DCTERMS.abstract">18 maart 2025 voor het plaatsen van een stalen bordestrap op de locatie Dijkstraat 38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38, 9901AT Appinge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550</meta:user-defined>
    <meta:user-defined meta:name="OVERHEIDop.GmbID/DC.identifier">gmb-2025-122550</meta:user-defined>
    <meta:user-defined meta:name="OVERHEIDop.versieInformatie"/>
  </office:meta>
</office:document-meta>
</file>