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aslaan - Gaslaan ter hoogte van huisnummer 1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werkzaamheden aan laagspanningskabels, aanleggen van mantelbuis en het nemen van tijdelijke verkeersmaatregelen van 16-12-2024 t/m 22-6-2025</text:p>
            <text:p text:style-name="common-al"/>
            <text:p text:style-name="common-al">Ons kenmerk: 0220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Gaslaan - Gaslaan ter hoogte van huisnummer 169</text:p>
            <text:p text:style-name="tussenkopcur">
            <text:span text:style-name="nadrukvet">Datum bekendmaking besluit:</text:span>
          </text:p>
            <text:p text:style-name="common-al">13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54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4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05IBA24/9018102</meta:user-defined>
    <meta:user-defined meta:name="DCTERMS.abstract">Rectificatie bekendmaking  werkzaamheden aan laagspanningskabels, aanleggen van mantelbuis en het nemen van tijdelijke verkeersmaatregelen van 16-12-2024 t/m 22-6-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aslaan - Gaslaan ter hoogte van huisnummer 169 te Den Haag</meta:user-defined>
    <meta:user-defined meta:name="DCTERMS.W3CDTF/DCTERMS.available">2025-03-21</meta:user-defined>
    <meta:user-defined meta:name="OVERHEIDop.externeBijlage">Bijlage_56230845_voor_bekendmaking|exb-2025-10580</meta:user-defined>
    <meta:user-defined meta:name="DCTERMS.W3CDTF/OVERHEIDop.jaargang">2025</meta:user-defined>
    <meta:user-defined meta:name="OVERHEIDop.publicationIssue">122545</meta:user-defined>
    <meta:user-defined meta:name="OVERHEIDop.GmbID/DC.identifier">gmb-2025-122545</meta:user-defined>
    <meta:user-defined meta:name="OVERHEIDop.versieInformatie"/>
  </office:meta>
</office:document-meta>
</file>