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Jan Haring Junior op zaterdag 5 juli 2025 rondom het Zuideinde/Groote Noord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vergunning ontvangen voor het organiseren van het evenement Jan Haring Junior rondom het Zuideinde/Groote Noord in Monnickendam op zaterdag 5 juli 2025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5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evenement Jan Haring Junior op zaterdag 5 juli 2025 rondom het Zuideinde/Groote Noord te Monnicken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540</meta:user-defined>
    <meta:user-defined meta:name="OVERHEIDop.GmbID/DC.identifier">gmb-2025-122540</meta:user-defined>
    <meta:user-defined meta:name="OVERHEIDop.versieInformatie"/>
  </office:meta>
</office:document-meta>
</file>