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 nieuwe bedrijfsverzamelgebouwen op de locatie Industriestraat en Ambachtstraat te Hardinxveld-Giessendam zaaknummer Z-24-45570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4 nieuwe bedrijfsverzamelgebouwen op de locatie Industriestraat en Ambachtstraat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225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4 nieuwe bedrijfsverzamelgebouwen op de locatie Industriestraat en Ambachtstraat te Hardinxveld-Giessendam zaaknummer Z-24-455701</meta:user-defined>
    <meta:user-defined meta:name="DCTERMS.W3CDTF/DCTERMS.available">2025-01-13</meta:user-defined>
    <meta:user-defined meta:name="DCTERMS.W3CDTF/OVERHEIDop.jaargang">2025</meta:user-defined>
    <meta:user-defined meta:name="OVERHEIDop.publicationIssue">12253</meta:user-defined>
    <meta:user-defined meta:name="OVERHEIDop.GmbID/DC.identifier">gmb-2025-12253</meta:user-defined>
    <meta:user-defined meta:name="OVERHEIDop.versieInformatie"/>
  </office:meta>
</office:document-meta>
</file>