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3">
      <text:list-level-style-bullet text:bullet-char="0" text:level="1">
        <style:list-level-properties text:min-label-width="10mm"/>
      </text:list-level-style-bullet>
    </text:list-style>
    <text:list-style style:name="id1-3-2-1-1-18-2-3-1">
      <text:list-level-style-bullet text:bullet-char="0" text:level="1">
        <style:list-level-properties text:min-label-width="10mm"/>
      </text:list-level-style-bullet>
    </text:list-style>
    <text:list-style style:name="id1-3-2-1-1-18-2-3-2">
      <text:list-level-style-bullet text:bullet-char="0" text:level="1">
        <style:list-level-properties text:min-label-width="10mm"/>
      </text:list-level-style-bullet>
    </text:list-style>
    <text:list-style style:name="id1-3-2-1-1-18-2-3-3">
      <text:list-level-style-bullet text:bullet-char="0" text:level="1">
        <style:list-level-properties text:min-label-width="10mm"/>
      </text:list-level-style-bullet>
    </text:list-style>
  </office:automatic-styles>
  <office:body>
    <office:text>
      <text:p text:style-name="new_page_staatscourant"/>
      <text:p text:style-name="single-kop-titel">Gewijzigd vastgesteld bestemmingsplan “Eikenhorstlaan 2, Voorhout”</text:p>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13 maart 2025 het bestemmingsplan <text:span text:style-name="nadrukvet">“Eikenhorstlaan 2, Voorhout”</text:span> met identificatienummer <text:span text:style-name="nadrukvet">NL.IMRO.1525.BP2023TEY01078-VA01 </text:span>gewijzigd vastgesteld ten opzichte van het ontwerpbestemmingsplan dat ter inzage heeft gelegen. </text:p>
            <text:p text:style-name="common-al">
            <text:span text:style-name="nadrukvet">Informatie over wijzigingen</text:span>
          </text:p>
            <text:p text:style-name="common-al">Naar aanleiding van een ingediende zienswijze is aanvullend akoestisch onderzoek naar industrielawaai uitgevoerd. De beantwoording van de ingebrachtezienswijzen is vastgelegd in de ‘Nota van beantwoording zienswijzen ontwerpbestemmingsplan “Eikenhorstlaan 2, Voorhout”’. Hierin staat beschreven welke wijzigingen (ook enkele ambtshalve aanpassingen) nog meer zijn aangebracht aan het bestemmingsplan. De nota is een bijlage bij de toelichting van het bestemmingsplan.</text:p>
            <text:p text:style-name="common-al">
            <text:span text:style-name="nadrukvet">Plangebied (gebied waarover het bestemmingsplan gaat)</text:span>
          </text:p>
            <text:p text:style-name="common-al">Eikenhorstlaan 2 in Voorhout. </text:p>
            <text:p text:style-name="common-al">
            <text:span text:style-name="nadrukvet">Inhoud Plan</text:span>
          </text:p>
            <text:p text:style-name="common-al">Initiatiefnemer is van plan om aan de Eikenhorstlaan 2 in Voorhout de agrarische gebouwen te slopen en hiervoor in de plaats vier woningen te realiseren. Het betreft het omzetten van de bedrijfswoning naar een burgerwoning en het toevoegen van drie Greenportwoningen (GOM-woningen). Op 29 september 2020 is een principeakkoord afgegeven op de mogelijkheid om woningen toe te staan op deze locatie. Daarbij zijn enkele randvoorwaarden geformuleerd ten aanzien van landschappelijke inpassing en milieuaspecten. Een ander belangrijk aandachtspunt is de cultuurhistorische waarde van deze locatie. Daarvoor is ook een cultuurhistorisch onderzoek uitgevoerd. De afgelopen jaren is gewerkt aan een plan die voldoet aan deze meegegeven randvoorwaarden.</text:p>
            <text:p text:style-name="common-al">
            <text:span text:style-name="nadrukvet">T</text:span>e<text:span text:style-name="nadrukvet">r inzage </text:span></text:p>
            <text:p text:style-name="common-al">Het raadsbesluit en het gewijzigd vastgestelde bestemmingsplan liggen van <text:span text:style-name="nadrukvet">donderdag 27 maart 2025 tot en met donderdag 8 mei 2025</text:span> ter inzage. </text:p>
            <text:p text:style-name="common-al">
            <text:span text:style-name="nadrukvet">Inzien</text:span>
          </text:p>
            <text:p text:style-name="common-al">U kunt het vastgestelde bestemmingsplan inzien in het Gemeentekantoor, Wilhelminalaan 25 in Sassenheim. </text:p>
            <text:p text:style-name="common-al">
            <text:span text:style-name="nadrukcur">We werken alleen op afspraak. Wilt u langskomen om het vastgestelde bestemmingsplan in te zien, dan kunt u telefonisch een afspraak maken met de heer R. van der Geest of met J. den Braber van het Programma Bedrijvigheid via telefoonnummer 14 0252.</text:span>
          </text:p>
            <text:p text:style-name="common-al">De stukken kunt u ook inzien op https://omgevingswet.overheid.nl/regels-op-de-kaart. Zoek op identificatienummer NL.IMRO.1525.BP2023TEY01078-VA01 of kijk op <text:a xlink:href="http://www.ruimtelijkeplannen.nl/web-roo/?planidn=NL.IMRO.1525.BP2023TEY01078-VA01" xlink:type="simple">http://www.ruimtelijkeplannen.nl/web-roo/?planidn=NL.IMRO.1525.BP2023TEY01078-VA01</text:a></text:p>
            <text:p text:style-name="common-al">
            <text:span text:style-name="nadrukvet">Beroep </text:span>
          </text:p>
            <text:p text:style-name="common-al"> Tegen het besluit tot vaststelling van het bestemmingsplan kunnen belanghebbenden gedurende de periode van <text:span text:style-name="nadrukvet">vrijdag 28 maart 2025 tot en met donderdag 8 mei 2025 </text:span>beroep instellen bij:</text:p>
            <text:p text:style-name="common-al">Afdeling bestuursrechtspraak van de Raad van State, Postbus 20019, 2500 EA, Den Haag.</text:p>
            <text:p text:style-name="common-al">Gelet op de gewijzigde vaststelling geldt dit alleen voor:</text:p>
            <text:list text:style-name="id1-3-2-1-1-18">
              <text:list-item text:style-override="id1-3-2-1-1-18-1">
                <text:number>*</text:number>
                <text:p text:style-name="al">Belanghebbenden;</text:p>
              </text:list-item>
              <text:list-item text:style-override="id1-3-2-1-1-18-2">
                <text:number>*</text:number>
                <text:p text:style-name="al">Niet belanghebbenden wanneer hij of zij:</text:p>
                <text:list text:style-name="id1-3-2-1-1-18-2-3">
                  <text:list-item text:style-override="id1-3-2-1-1-18-2-3-1">
                    <text:number>0</text:number>
                    <text:p text:style-name="al">tijdig een zienswijze over het ontwerpbestemmingsplan “Eikenhorstlaan 2, Voorhout” naar voren hebben gebracht;</text:p>
                  </text:list-item>
                  <text:list-item text:style-override="id1-3-2-1-1-18-2-3-2">
                    <text:number>0</text:number>
                    <text:p text:style-name="al">kunnen aantonen dat zij redelijkerwijs niet in staat zijn geweest tijdig een zienswijze bij de gemeenteraad kenbaar te maken;</text:p>
                  </text:list-item>
                  <text:list-item text:style-override="id1-3-2-1-1-18-2-3-3">
                    <text:number>0</text:number>
                    <text:p text:style-name="al">bezwaar heeft tegen de wijzigingen die zijn aangebracht bij het vaststellen van het bestemmingsplan ten opzichte van het ontwerpbestemmingsplan.</text:p>
                  </text:list-item>
                </text:list>
              </text:list-item>
            </text:list>
            <text:p text:style-name="common-al">Het vaststellingsbesluit treedt op <text:span text:style-name="nadrukvet">vrijdag 9 mei 2025 </text:span>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Informatie </text:span>
          </text:p>
            <text:p text:style-name="last-al">Voor vragen of informatie kunt u contact opnemen met Ron van der Geest of Jan den Braber van Programma Bedrijvigheid via telefoon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252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2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2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3TEY01078-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Eikenhorstlaan 2, Voorhout”</meta:user-defined>
    <meta:user-defined meta:name="OVERHEIDop.datumEindeReactietermijn">2025-05-08</meta:user-defined>
    <meta:user-defined meta:name="OVERHEIDop.terinzageleggingBG">https://www.ruimtelijkeplannen.nl/web-roo/?planidn=NL.IMRO.1525.BP2023TEY01078-VA01</meta:user-defined>
    <meta:user-defined meta:name="DCTERMS.W3CDTF/DCTERMS.available">2025-03-26</meta:user-defined>
    <meta:user-defined meta:name="DCTERMS.W3CDTF/OVERHEIDop.jaargang">2025</meta:user-defined>
    <meta:user-defined meta:name="OVERHEIDop.publicationIssue">122523</meta:user-defined>
    <meta:user-defined meta:name="OVERHEIDop.GmbID/DC.identifier">gmb-2025-122523</meta:user-defined>
    <meta:user-defined meta:name="OVERHEIDop.versieInformatie"/>
  </office:meta>
</office:document-meta>
</file>