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parkeerverbodzone in de Mesweg vanaf de Diepestraat tot t.h.v. Mesweg 67 te Arensgenhout in de gemeente Beekdaelen.</text:p>
      <text:section text:name="regeling_id1-3-2" text:style-name="regeling">
        <text:section text:name="aanhef_id1-3-2-1" text:style-name="aanhef">
          <text:section text:name="context_id1-3-2-1-1" text:style-name="context">
            <text:p text:style-name="context.al">Z/25/213357 INT. 384631</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een parkeerverbodszone in te stellen op de Mesweg, vanaf de Diepestraat tot Mesweg 67 te Arensgenhout.</text:p>
            <text:p text:style-name="considerans.al">
            <text:span text:style-name="nadrukondlijn">Motivering</text:span>
          </text:p>
            <text:p text:style-name="considerans.al">Hierbij is het volgende overwogen:</text:p>
            <text:p text:style-name="considerans.al">Dat het bovengenoemde wegvak in de huidige situatie is vastgesteld op 30km/uur binnen de bebouwde kom;</text:p>
            <text:p text:style-name="considerans.al">Dat parkerende auto’s op dit deel van de Mesweg door de nieuwe inrichting niet gewenst zijn;</text:p>
            <text:p text:style-name="considerans.al">Dat de straat toegankelijk dient te zijn voor calamiteitenvoertuigen;</text:p>
            <text:p text:style-name="considerans.al">Dat onvoldoende parkeerplaatsen aanwezig zijn in de nabije omgeving;</text:p>
            <text:p text:style-name="considerans.al">Dat het Landbouwbedrijf met de ingang voor landbouw- en vrachtverkeer aan de Mesweg door geparkeerde voertuigen ernstig wordt gehinderd;</text:p>
            <text:p text:style-name="considerans.al">Dat de activiteiten van het gemeenschapshuis de Hoeskamer zijn gegroeid en dat het parkeren met dit besluit wordt gereguleerd;</text:p>
            <text:p text:style-name="considerans.al">Dat de straat bereikbaar blijft voor zowel automobilisten en fietsers door parkeren alleen in de vakken toe te staan;</text:p>
            <text:p text:style-name="considerans.al">Dat met dit verkeersbesluit extra parkeerplaatsen worden aangelegd op dit deel van de Mesweg en langs de Mesweg;</text:p>
            <text:p text:style-name="considerans.al">Dat met het parkeerverbod voldoende parkeergelegenheid beschikbaar is in de omgeving;</text:p>
            <text:p text:style-name="considerans.al">Dat met dit parkeerverbod de toegang naar de percelen is gewaarborgd;</text:p>
            <text:p text:style-name="considerans.al">Dat met dit parkeerverbod de doorstroming op de Mesweg is gewaarborgd;</text:p>
            <text:p text:style-name="considerans.al">Dat de weg waarop deze verkeersmaatregel wordt getroffen in beheer is bij de gemeente Beekdaelen.</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ul hier de tekst van de overwegingen i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grond van vorenstaande overwegingen besluiten burgemeester en wethouders:</text:p>
                <text:list text:style-name="id1-3-2-2-1-1-1-3">
                  <text:list-item text:style-override="id1-3-2-2-1-1-1-3-1">
                    <text:number>1.</text:number>
                    <text:p text:style-name="al">In de Mesweg vanaf de hoek Diepestraat tot aan nummer 67 een parkeerverbodszone in te stellen door het plaatsen van de verkeersborden E1 zone, begin en einde, en uitgezonderd in de parkeervakken, volgens de Bijlage 1 van het RVV 1990 en de bijlagen 1 en 2.</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31 maart 2025</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Walraven</text:span>
          </text:span></text:p>
            <text:p><text:span text:style-name="functie">Medewerker beleidsuitvoering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list text:style-name="id1-3-2-4-9">
            <text:list-item text:style-override="id1-3-2-4-9-1">
              <text:number>1.</text:number>
              <text:p text:style-name="al">Uw naam en adres;</text:p>
            </text:list-item>
            <text:list-item text:style-override="id1-3-2-4-9-2">
              <text:number>2.</text:number>
              <text:p text:style-name="al">Uw handtekening;</text:p>
            </text:list-item>
            <text:list-item text:style-override="id1-3-2-4-9-3">
              <text:number>3.</text:number>
              <text:p text:style-name="al">De datum van het bezwaar (dagtekening);</text:p>
            </text:list-item>
            <text:list-item text:style-override="id1-3-2-4-9-4">
              <text:number>4.</text:number>
              <text:p text:style-name="al">Een omschrijving van het besluit waartegen uw bezwaar is gericht;</text:p>
            </text:list-item>
            <text:list-item text:style-override="id1-3-2-4-9-5">
              <text:number>5.</text:number>
              <text:p text:style-name="al">De motivering van uw bezwaar (de gronden).</text:p>
            </text:list-item>
          </text:list>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252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2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2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 Mesweg in Arensgenhou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13357</meta:user-defined>
    <meta:user-defined meta:name="OVERHEIDop.verkeersbordcode">E01zb</meta:user-defined>
    <meta:user-defined meta:name="OVERHEIDop.verkeersbordcode">E01ze</meta:user-defined>
    <dc:language>nl</dc:language>
    <meta:user-defined meta:name="OVERHEIDop.locatietype/OVERHEIDop.gebiedsmarkering">Woonplaats</meta:user-defined>
    <meta:user-defined meta:name="DC.title">Verkeersbesluit parkeerverbodzone in de Mesweg vanaf de Diepestraat tot t.h.v. Mesweg 67 te Arensgenhout in de gemeente Beekdaelen.</meta:user-defined>
    <meta:user-defined meta:name="DCTERMS.W3CDTF/DCTERMS.available">2025-03-31</meta:user-defined>
    <meta:user-defined meta:name="OVERHEIDop.externeBijlage">Bijlage 1, parkeren Mesweg|exb-2025-10577</meta:user-defined>
    <meta:user-defined meta:name="OVERHEIDop.externeBijlage">Bijlage 2, parkeren parkeerplaats|exb-2025-10578</meta:user-defined>
    <meta:user-defined meta:name="DCTERMS.W3CDTF/OVERHEIDop.jaargang">2025</meta:user-defined>
    <meta:user-defined meta:name="OVERHEIDop.publicationIssue">122521</meta:user-defined>
    <meta:user-defined meta:name="OVERHEIDop.GmbID/DC.identifier">gmb-2025-122521</meta:user-defined>
    <meta:user-defined meta:name="OVERHEIDop.versieInformatie"/>
  </office:meta>
</office:document-meta>
</file>