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Marshallstraat 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boom, aan de Marshallstraat 33 te Brunssum. </text:p>
            <text:p text:style-name="common-al">Dossiernummer: 20249199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8-1-2025. De gemeente neemt daarover waarschijnlijk 5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een omgevingsplanactiviteit kappen, Marshallstraat 33, Brunss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252</meta:user-defined>
    <meta:user-defined meta:name="OVERHEIDop.GmbID/DC.identifier">gmb-2025-12252</meta:user-defined>
    <meta:user-defined meta:name="OVERHEIDop.versieInformatie"/>
  </office:meta>
</office:document-meta>
</file>