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Brederodestraat 205 d te Zandvoort, ingekomen 12 maart 2025, zaaknummer ODIJ-Z-25-1578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Brederodestraat 205 d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25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Brederodestraat 205 d te Zandvoort, ingekomen 12 maart 2025, zaaknummer ODIJ-Z-25-157858</meta:user-defined>
    <meta:user-defined meta:name="DCTERMS.W3CDTF/DCTERMS.available">2025-03-21</meta:user-defined>
    <meta:user-defined meta:name="DCTERMS.W3CDTF/OVERHEIDop.jaargang">2025</meta:user-defined>
    <meta:user-defined meta:name="OVERHEIDop.publicationIssue">122515</meta:user-defined>
    <meta:user-defined meta:name="OVERHEIDop.GmbID/DC.identifier">gmb-2025-122515</meta:user-defined>
    <meta:user-defined meta:name="OVERHEIDop.versieInformatie"/>
  </office:meta>
</office:document-meta>
</file>