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keersbesluit - Voorgenomen besluit Verkeersmaatregelen, Fluwelen Burgwal - Fluwelen Burgwal 4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twee laad- en losplaatsen ter hoogte van de Fluwelen Burgwal huisnummer 42 en 54 in Den Haag.</text:p>
            <text:p text:style-name="common-al"/>
            <text:p text:style-name="common-al">Ons kenmerk: 00015VKZ2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Fluwelen Burgwal - Fluwelen Burgwal 42</text:p>
            <text:p text:style-name="tussenkopcur">
            <text:span text:style-name="nadrukvet">Ontvangstdatum aanvraag:</text:span>
          </text:p>
            <text:p text:style-name="common-al">21 januari 2025</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2513</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513</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513</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1/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015VKZ25/9018094</meta:user-defined>
    <meta:user-defined meta:name="DCTERMS.abstract">Het realiseren van twee laad- en losplaatsen ter hoogte van de Fluwelen Burgwal huisnummer 42 en 54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Voorgenomen besluit Verkeersmaatregelen, Fluwelen Burgwal - Fluwelen Burgwal 42 te Den Haag</meta:user-defined>
    <meta:user-defined meta:name="DCTERMS.W3CDTF/DCTERMS.available">2025-03-21</meta:user-defined>
    <meta:user-defined meta:name="OVERHEIDop.externeBijlage">Bijlage_56230562_voor_bekendmaking|exb-2025-10576</meta:user-defined>
    <meta:user-defined meta:name="DCTERMS.W3CDTF/OVERHEIDop.jaargang">2025</meta:user-defined>
    <meta:user-defined meta:name="OVERHEIDop.publicationIssue">122513</meta:user-defined>
    <meta:user-defined meta:name="OVERHEIDop.GmbID/DC.identifier">gmb-2025-122513</meta:user-defined>
    <meta:user-defined meta:name="OVERHEIDop.versieInformatie"/>
  </office:meta>
</office:document-meta>
</file>