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gr. van Oorschotstraat, 5473 AD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Dodenherdenking Heeswijk-Dinther op 04-05-2025. </text:p>
            <text:p text:style-name="common-al"/>
            <text:p text:style-name="common-al">Het besluit is verzonden op 19 maart 2025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250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0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0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31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 Mgr. van Oorschotstraat, 5473 AD Heeswijk-Dinther</meta:user-defined>
    <meta:user-defined meta:name="OVERHEIDop.datumEindeReactietermijn">2025-04-30</meta:user-defined>
    <meta:user-defined meta:name="OVERHEIDop.terinzageleggingBG">https://jeleefomgeving.nl/inzien/001160771/6be5d345-20f2-4242-ad81-ab767b0bd4fb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505</meta:user-defined>
    <meta:user-defined meta:name="OVERHEIDop.GmbID/DC.identifier">gmb-2025-122505</meta:user-defined>
    <meta:user-defined meta:name="OVERHEIDop.versieInformatie"/>
  </office:meta>
</office:document-meta>
</file>