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tparade Loolaan en Kerklaan Apeldoorn d.d. 3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8 januari 2025</text:p>
            <text:p text:style-name="common-al">Omschrijving: Streetparade 80 jaar vrijheid</text:p>
            <text:p text:style-name="common-al">Locatie: Loolaan en Kerklaan 7314 AH Apeldoorn</text:p>
            <text:p text:style-name="common-al">Zaaknummer: 02005562137</text:p>
            <text:p text:style-name="common-al">Datum evenement: 3 mei 2025</text:p>
            <text:p text:style-name="last-al">Tijdstip evenement: 14: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5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62137</meta:user-defined>
    <dc:language>nl</dc:language>
    <meta:user-defined meta:name="OVERHEIDop.locatietype/OVERHEIDop.gebiedsmarkering">Punt</meta:user-defined>
    <meta:user-defined meta:name="DC.title">Aanvraag evenementenvergunning Streetparade Loolaan en Kerklaan Apeldoorn d.d. 3 mei 2025</meta:user-defined>
    <meta:user-defined meta:name="DCTERMS.W3CDTF/DCTERMS.available">2025-01-13</meta:user-defined>
    <meta:user-defined meta:name="DCTERMS.W3CDTF/OVERHEIDop.jaargang">2025</meta:user-defined>
    <meta:user-defined meta:name="OVERHEIDop.publicationIssue">12250</meta:user-defined>
    <meta:user-defined meta:name="OVERHEIDop.GmbID/DC.identifier">gmb-2025-12250</meta:user-defined>
    <meta:user-defined meta:name="OVERHEIDop.versieInformatie"/>
  </office:meta>
</office:document-meta>
</file>