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 aan de zijgevel aan Karn 6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woonhuis aan de zijgevel op locatie Karn 60, 1141J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4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de zijgevel aan Karn 60 te Monnicken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99</meta:user-defined>
    <meta:user-defined meta:name="OVERHEIDop.GmbID/DC.identifier">gmb-2025-122499</meta:user-defined>
    <meta:user-defined meta:name="OVERHEIDop.versieInformatie"/>
  </office:meta>
</office:document-meta>
</file>