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: Kerkstraat 101 t/m 109 (achterzijde)kappen 20 bomen ivm aanleg water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maart 2025</text:p>
            <text:p text:style-name="common-al">Ons kenmerk:2025AV0033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249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kap): Kerkstraat 101 t/m 109 (achterzijde)kappen 20 bomen ivm aanleg waterpar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98</meta:user-defined>
    <meta:user-defined meta:name="OVERHEIDop.GmbID/DC.identifier">gmb-2025-122498</meta:user-defined>
    <meta:user-defined meta:name="OVERHEIDop.versieInformatie"/>
  </office:meta>
</office:document-meta>
</file>