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‘75-jarig Jubileum Vereniging Oud Monnickendam ’ op zondag 13 april 2025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burgemeester besloten om op grond van de Algemene plaatselijke verordening Waterland 2021 een Evenementenvergunning te verlenen aan: </text:p>
            <text:p text:style-name="common-al">Vereniging Oud Monnickendam voor het organiseren en houden van het evenement ‘75-jarig Jubileum Vereniging Oud Monnickendam ’ op zondag 13 april 2025 van 09:30 uur tot 18:00 uur in de binnenstad van Monnickendam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uw naam, adres en handtekening;</text:p>
              </text:list-item>
              <text:list-item text:style-override="id1-3-2-1-1-6-2">
                <text:number>-</text:number>
                <text:p text:style-name="al">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4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‘75-jarig Jubileum Vereniging Oud Monnickendam ’ op zondag 13 april 2025 in de binnenstad te Monnicken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495</meta:user-defined>
    <meta:user-defined meta:name="OVERHEIDop.GmbID/DC.identifier">gmb-2025-122495</meta:user-defined>
    <meta:user-defined meta:name="OVERHEIDop.versieInformatie"/>
  </office:meta>
</office:document-meta>
</file>