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87ae1ee-ad14-48b4-bb0b-21e23b4d3a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algemene gehandicaptenparkeerplaatsen Benjamin Willem Ter Kuile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enjamin Willem Ter Kuilestraat gelegen is binnen de bebouwde kom van Enschede en in beheer is bij de gemeente Enschede;</text:p>
            <text:p text:style-name="al"/>
            <text:p text:style-name="al">dat de Benjamin Willem Ter Kuile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Benjamin Willem Ter Kuilestraat gecategoriseerd is als erftoegangsweg waarop een maximumsnelheid van 30 km/h geldt;</text:p>
            <text:p text:style-name="al"/>
            <text:p text:style-name="al">dat de verkeersfunctie op een erftoegangsweg ondergeschikt is aan de verblijfsfunctie;</text:p>
            <text:p text:style-name="al"/>
            <text:p text:style-name="al">dat aan de Benjamin Willem Ter Kuilestraat ter hoogte van nummer 33, twee algemene gehandicaptenparkeerplaatsen liggen;</text:p>
            <text:p text:style-name="al"/>
            <text:p text:style-name="al">dat het gebouw aan de Benjamin Willem Ter Kuilestraat ter hoogte van nummer 33 is verkocht en daarmee de functie is veranderd;</text:p>
            <text:p text:style-name="al"/>
            <text:p text:style-name="al">dat er hierdoor geen behoefte meer is aan algemene gehandicaptenparkeerplaatsen aan de Benjamin Ter Kuilestraat ter hoogte van nummer 33;</text:p>
            <text:p text:style-name="al"/>
            <text:p text:style-name="al">dat de parkeerplaatsen aan de Benjamin Ter Kuilestraat ter hoogte van nummer 33 daarnaast recent zijn gericht als HUB voor deelmobiliteit;</text:p>
            <text:p text:style-name="al"/>
            <text:p text:style-name="al">dat de twee algemene gehandicaptenparkeerplaats opgeheven worden door middel van het verwijderen van verkeersbord E6 van bijlage 1 van het RVV 1990, inclusief onderbord met twee pijlen die schuin naar beneden wijzen, ter hoogte van nummer 33 aan de Benjamin Willem Ter Kuilestraat; </text:p>
            <text:p text:style-name="al"/>
            <text:p text:style-name="al">dat het nemen van een verkeersbesluit volgens artikel 15 van de WVW 1994 vereist is indien:</text:p>
            <text:list text:style-name="id1-3-2-1-1-26">
              <text:list-item text:style-override="id1-3-2-1-1-26-1">
                <text:number>•</text:number>
                <text:p text:style-name="al">door plaatsing of verwijdering van verkeerstekens en onderborden, een gebod of verbod wordt ingesteld of aangepast; </text:p>
              </text:list-item>
              <text:list-item text:style-override="id1-3-2-1-1-26-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31">
              <text:list-item text:style-override="id1-3-2-1-1-31-1">
                <text:number>•</text:number>
                <text:p text:style-name="al">verzekeren van de veiligheid op de weg;</text:p>
              </text:list-item>
              <text:list-item text:style-override="id1-3-2-1-1-31-2">
                <text:number>•</text:number>
                <text:p text:style-name="al">beschermen van weggebruikers en passagiers;</text:p>
              </text:list-item>
              <text:list-item text:style-override="id1-3-2-1-1-31-3">
                <text:number>•</text:number>
                <text:p text:style-name="al">zoveel mogelijk waarborgen van de vrijheid van het verkeer;</text:p>
              </text:list-item>
            </text:list>
            <text:p text:style-name="al"/>
            <text:p text:style-name="al">dat gelet op artikel 2 van de WVW 1994 het in stand houden van de weg en het waarborgen van de bruikbaarheid daarvan in het geding komt bij het treffen van deze verkeersmaatregel;</text:p>
            <text:p text:style-name="al"/>
            <text:p text:style-name="al">dat het in stand houden van de parkeervakkeuze wordt gewijzigd en dat dit van geringer belang wordt geacht dan de verkeersveiligheid bij en rondom dit parkeervak;</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verwijderen van verkeersbord E6 van bijlage 1 van het RVV 1990 met onderbord met twee pijlen die schuin naar beneden wijzen op de Benjamin Willem Ter Kuilestraat ter hoogte van nummer 33, het opheffen van twee algemene gehandicaptenparkeerplaatsen;</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150.2mm" svg:height="104.5mm"><draw:image xlink:href="Pictures/Picture2i687ae1ee-ad14-48b4-bb0b-21e23b4d3ad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6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4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algemene gehandicaptenparkeerplaatsen Benjamin Willem Ter Kuilestraat te Enschede - Benjamin Willem ter Kui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62</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en Benjamin Willem Ter Kuilestraat te Enschede</meta:user-defined>
    <meta:user-defined meta:name="DCTERMS.W3CDTF/DCTERMS.available">2025-03-26</meta:user-defined>
    <meta:user-defined meta:name="DCTERMS.W3CDTF/OVERHEIDop.jaargang">2025</meta:user-defined>
    <meta:user-defined meta:name="OVERHEIDop.publicationIssue">122493</meta:user-defined>
    <meta:user-defined meta:name="OVERHEIDop.GmbID/DC.identifier">gmb-2025-122493</meta:user-defined>
    <meta:user-defined meta:name="OVERHEIDop.versieInformatie"/>
  </office:meta>
</office:document-meta>
</file>